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375in" fo:line-height="0.190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.3368in" fo:line-height="0.1902in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2.2979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2.1506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3" style:family="table">
      <style:table-properties style:width="7.3562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74" style:family="table-row">
      <style:table-row-properties style:min-row-height="1.4909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7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80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1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2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3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4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5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6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7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8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89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90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91" style:parent-style-name="Standard" style:list-style-name="LFO11" style:family="paragraph">
      <style:paragraph-properties fo:margin-bottom="0in"/>
      <style:text-properties style:font-name="Times New Roman" style:font-name-asian="Calibri" style:font-name-complex="Times New Roman"/>
    </style:style>
    <style:style style:name="P92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9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asian="Calibri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101" style:family="table-row">
      <style:table-row-properties style:min-row-height="1.4909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121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122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margin-left="0.2375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134" style:parent-style-name="Standard" style:list-style-name="WWNum10" style:family="paragraph">
      <style:paragraph-properties fo:margin-bottom="0in" fo:margin-left="0.2375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135" style:parent-style-name="Standard" style:list-style-name="WWNum10" style:family="paragraph">
      <style:paragraph-properties fo:margin-bottom="0in" fo:margin-left="0.2375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136" style:parent-style-name="Standard" style:list-style-name="WWNum10" style:family="paragraph">
      <style:paragraph-properties fo:margin-bottom="0in" fo:margin-left="0.2375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137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140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1.5pt" style:font-size-asian="11.5pt" style:font-size-complex="11.5pt"/>
    </style:style>
    <style:style style:name="P14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1.5pt" style:font-size-asian="11.5pt" style:font-size-complex="11.5pt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144" style:parent-style-name="Domyślnaczcionkaakapitu" style:family="text">
      <style:text-properties style:font-name-asian="Calibri" style:font-name-complex="Times New Roman" fo:font-size="11.5pt" style:font-size-asian="11.5pt" style:font-size-complex="11.5pt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146" style:parent-style-name="Standard" style:family="paragraph">
      <style:paragraph-properties fo:margin-bottom="0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147" style:parent-style-name="Standard" style:family="paragraph">
      <style:paragraph-properties fo:margin-bottom="0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148" style:parent-style-name="Standard" style:family="paragraph">
      <style:paragraph-properties fo:margin-bottom="0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1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AN DZIAŁANIA NA RZECZ POPRAWY ZAPEWNIENIA DOSTĘPNOŚCI<text:s/><text:line-break/>W URZĘDZIE MIEJSKIM W IZBICY KUJAWSKIEJ<text:s/><text:line-break/>OSOBOM ZE SZCZEGÓLNYMI POTRZEBAMI<text:line-break/>NA ROK 2022</text:p>
      <text:p text:style-name="P2"><text:tab/>Na podstawie art. 14 w związku z art. 6 ustawy z dnia 19 lipca 2019 r. o<text:s/>zapewnieniu dostępności osobom ze szczególnymi potrzebami (Dz. U. z 2020 r. poz. 1062, z późn. zm.) ustala się plan działania na rzecz poprawy zapewnienia dostępności osobom ze szczególnymi potrzebami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Zakres działań</text:p>
          </table:table-cell>
          <table:table-cell table:style-name="TableCell14">
            <text:p text:style-name="P15">Realizujący</text:p>
            <text:p text:style-name="P16">zadania</text:p>
          </table:table-cell>
          <table:table-cell table:style-name="TableCell17">
            <text:p text:style-name="P18">Sposób realizacji</text:p>
          </table:table-cell>
          <table:table-cell table:style-name="TableCell19">
            <text:p text:style-name="P20">Termin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Zmiana na stanowisku koordynatora ds. dostępności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W związku z długotrwałą nieobecnością <text:s/>dotychczasowego koordynatora ds. dostępności należy wyznaczyć nowego<text:s/></text:p>
          </table:table-cell>
          <table:table-cell table:style-name="TableCell32">
            <text:p text:style-name="P33">Do 31.03.2022r.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  <text:p text:style-name="P39">Sporządzenie Raportu o stanie zapewnienia<text:s/>dostępności osobom ze szczególnymi potrzebami</text:p>
            <text:p text:style-name="P40"/>
          </table:table-cell>
          <table:table-cell table:style-name="TableCell41">
            <text:p text:style-name="P42">Koordynator ds. dostępności</text:p>
            <text:p text:style-name="P43"/>
            <text:p text:style-name="P44"/>
          </table:table-cell>
          <table:table-cell table:style-name="TableCell45">
            <text:p text:style-name="P46">Przekazanie sporządzonego raportu do zatwierdzenia Burmistrzowi Izbicy Kujawskiej, następnie przekazanie go Wojewodzie Kujawsko-Pomorskiemu. Opublikowanie raportu na stronie BIP Urzędu Miejskiego</text:p>
          </table:table-cell>
          <table:table-cell table:style-name="TableCell47">
            <text:p text:style-name="P48">Do 31.03.2022r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Zakup schodołaza <text:s text:c="2"/></text:p>
            <text:p text:style-name="P54"/>
            <text:p text:style-name="P55"/>
            <text:p text:style-name="P56"><text:s/></text:p>
          </table:table-cell>
          <table:table-cell table:style-name="TableCell57">
            <text:p text:style-name="P58">Gminna Komisja ds. Rozwiązywania problemów Alkoholowych i narkomanii</text:p>
          </table:table-cell>
          <table:table-cell table:style-name="TableCell59">
            <text:p text:style-name="P60">Współpraca M-GOPS z Fundacją , pokrycie kosztów zakupu z budżetu GKRPA</text:p>
          </table:table-cell>
          <table:table-cell table:style-name="TableCell61">
            <text:p text:style-name="P62">I kwartał 2022r.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Wdrożenie instrukcji bezpieczeństwa pożarowego</text:p>
          </table:table-cell>
          <table:table-cell table:style-name="TableCell68">
            <text:p text:style-name="P69">Inspektor ds.p.poz.<text:s/></text:p>
          </table:table-cell>
          <table:table-cell table:style-name="TableCell70">
            <text:p text:style-name="P71">Zlecenie opracowania i wdrożenie instrukcji bezpieczeństwa pożarowego, przeszkolenie pracowników</text:p>
          </table:table-cell>
          <table:table-cell table:style-name="TableCell72">
            <text:p text:style-name="P73">III kwartał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Złożenie wniosku grantowego w<text:s/>ramach projektu pn. ”Dostępny Samorząd-granty”</text:p>
            <text:p text:style-name="P79">Wyposażenie budynku:</text:p>
            <text:list text:style-name="LFO11" text:continue-numbering="true">
              <text:list-item>
                <text:p text:style-name="P80">Pętla indukcyjna stanowiskowa i przenośna</text:p>
              </text:list-item>
              <text:list-item>
                <text:p text:style-name="P81">Zestaw kart komunikacyjnych do porozumiewania się z osobami głuchymi</text:p>
              </text:list-item>
              <text:list-item>
                <text:p text:style-name="P82">Zestaw komputerowy i tablet przystosowany do usługi tłumacza języka migowego</text:p>
              </text:list-item>
              <text:list-item>
                <text:p text:style-name="P83">Kontrastowe oznaczenie schodów</text:p>
              </text:list-item>
              <text:list-item>
                <text:p text:style-name="P84">Dotykowe pasy ostrzegawcze przed schodami</text:p>
              </text:list-item>
              <text:list-item>
                <text:p text:style-name="P85">Ramki do podpisów</text:p>
              </text:list-item>
              <text:list-item>
                <text:p text:style-name="P86">Tabliczki przydrzwiowe z opisem w alfabecie Braille’a</text:p>
              </text:list-item>
              <text:list-item>
                <text:p text:style-name="P87">Lupy optyczne</text:p>
              </text:list-item>
              <text:list-item>
                <text:p text:style-name="P88">Stworzenie strony internetowej i BIP w standardzie WCAG-2.1</text:p>
              </text:list-item>
              <text:list-item>
                <text:p text:style-name="P89">Tyflomapa <text:s/></text:p>
              </text:list-item>
              <text:list-item>
                <text:p text:style-name="P90">Krzesło do<text:s/>wypoczynku</text:p>
              </text:list-item>
              <text:list-item>
                <text:p text:style-name="P91">Przygotowanie dokumentów w tekście łatwym do czytania (ETR)</text:p>
              </text:list-item>
            </text:list>
            <text:p text:style-name="P92"><text:s/></text:p>
          </table:table-cell>
          <table:table-cell table:style-name="TableCell93">
            <text:p text:style-name="P94">Inspektor ds. promocji i rozwoju gminy</text:p>
          </table:table-cell>
          <table:table-cell table:style-name="TableCell95">
            <text:p text:style-name="P96">Wysłanie wniosku o grant w ramach przedsięwzięcia realizowanego przez PFRON w ramach Programu Operacyjnego Wiedza Edukacja Rozwój 2014-2020, Działanie 2.18 wysokiej jakości usługi administracyjne.</text:p>
            <text:p text:style-name="P97">Po zatwierdzeniu wniosku i przyznaniu środków<text:s/>nastapi<text:s/>wykonanie zaplanowanych działań</text:p>
            <text:p text:style-name="P98"/>
          </table:table-cell>
          <table:table-cell table:style-name="TableCell99">
            <text:p text:style-name="P100"><text:s/>Do 22.04.2022r.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Mobilna obsługa klientów niepełnosprawnych</text:p>
          </table:table-cell>
          <table:table-cell table:style-name="TableCell106">
            <text:p text:style-name="P107">Pracownicy urzędu</text:p>
          </table:table-cell>
          <table:table-cell table:style-name="TableCell108">
            <text:p text:style-name="P109">Zgłoszenie potrzeby obsługi osoby niepełnosprawnej do urzędu w sposób dostępny dla osoby<text:s/>niepełnosprawnej. Załatwienie sprawy urzędowej <text:s/>w miejscu przebywania osoby.</text:p>
          </table:table-cell>
          <table:table-cell table:style-name="TableCell110">
            <text:p text:style-name="P111">Realizacja<text:s/><text:line-break/>w całym okresie działania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Analiza stanu obiektu Urzędu Miejskiego pod względem dostosowania do potrzeb osób ze szczególnymi potrzebami wynikającymi z przepisów ustawy</text:p>
          </table:table-cell>
          <table:table-cell table:style-name="TableCell117">
            <text:p text:style-name="P118">Koordynator ds. dostępności</text:p>
          </table:table-cell>
          <table:table-cell table:style-name="TableCell119">
            <text:p text:style-name="P120"/>
            <text:p text:style-name="P121">Przegląd stanu budynku Urzędu Miejskiego wraz ze wskazaniem działań, które będą musiały zostać wykonane, aby spełnione zostały minimalne wymagania służące zapewnieniu dostępności osobom ze szczególnymi potrzebami wynikające<text:s/>z przepisów art. 6 ustawy</text:p>
            <text:p text:style-name="P122"/>
          </table:table-cell>
          <table:table-cell table:style-name="TableCell123">
            <text:p text:style-name="P124">Realizacja<text:s/><text:line-break/>w całym okresie działania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Monitorowanie działalności Urzędu Miejskiego, o której mowa w art. 14 ust. 1 ustawy w zakresie zapewnienia dostępności osobom ze szczególnymi potrzebami oraz udostępnienie adresów<text:s/>stron internetowych do instytucji realizujących pośrednio zadania wynikające z ustawy</text:p>
          </table:table-cell>
          <table:table-cell table:style-name="TableCell130">
            <text:p text:style-name="P131">Koordynator ds. dostępności</text:p>
          </table:table-cell>
          <table:table-cell table:style-name="TableCell132">
            <text:p text:style-name="P133"/>
            <text:list text:style-name="WWNum10">
              <text:list-item>
                <text:p text:style-name="P134">Przesyłanie możliwymi środkami niezbędnych informacji w zakresie potrzeb osób ze szczególnymi potrzebami,</text:p>
              </text:list-item>
              <text:list-item>
                <text:p text:style-name="P135">Podejmowanie działań<text:s/>mających na celu usuwanie barier i zapobieganie ich powstawaniu,</text:p>
              </text:list-item>
              <text:list-item>
                <text:p text:style-name="P136">Prowadzenie bezpośrednich spotkań w siedzibie z udziałem specjalistów ds. informatyki, łączności, ekspertów branży budowlanej, sanitarnej itp.<text:s/><text:line-break/>i opracowywanie rekomendacji w zakresie poprawy<text:s/>dostępności</text:p>
              </text:list-item>
            </text:list>
            <text:p text:style-name="P137"/>
          </table:table-cell>
          <table:table-cell table:style-name="TableCell138">
            <text:p text:style-name="P139">Realizacja<text:s/><text:line-break/>w całym okresie działania</text:p>
          </table:table-cell>
        </table:table-row>
      </table:table>
      <text:p text:style-name="P140"><text:s/></text:p>
      <text:p text:style-name="P141"/>
      <text:p text:style-name="P142"><text:span text:style-name="T143"><text:s text:c="17"/>Opracował:</text:span><text:span text:style-name="T144"><text:s text:c="107"/></text:span><text:span text:style-name="T145"><text:s text:c="2"/>Zatwierdził:</text:span></text:p>
      <text:p text:style-name="P146"/>
      <text:p text:style-name="P147"><text:s text:c="5"/><text:s text:c="5"/><text:s text:c="2"/>Mirosław Matusiak<text:s text:c="69"/><text:s text:c="6"/><text:s/>Burmistrz Izbicy Kujawskiej<text:line-break/><text:s text:c="14"/><text:s text:c="91"/><text:s text:c="24"/>Marek Dorabiała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oterla@gmina.grodek.com</meta:initial-creator>
    <dc:creator>urzad izbicakuj</dc:creator>
    <meta:creation-date>2022-03-11T08:08:00Z</meta:creation-date>
    <dc:date>2022-03-30T06:29:00Z</dc:date>
    <meta:print-date>2021-01-13T14:37:00Z</meta:print-date>
    <meta:template xlink:href="Normal" xlink:type="simple"/>
    <meta:editing-cycles>34</meta:editing-cycles>
    <meta:editing-duration>PT1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1" meta:character-count="4205" meta:row-count="30" meta:non-whitespace-character-count="3612"/>
  </office:meta>
</office:document-meta>
</file>